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3cm" fo:margin-left="0cm" table:align="left"/>
    </style:style>
    <style:style style:name="Tabella1.A" style:family="table-column">
      <style:table-column-properties style:column-width="8.184cm"/>
    </style:style>
    <style:style style:name="Tabella1.B" style:family="table-column">
      <style:table-column-properties style:column-width="8.779cm"/>
    </style:style>
    <style:style style:name="Tabella1.1" style:family="table-row">
      <style:table-row-properties style:min-row-height="0.609cm" style:use-optimal-row-height="false"/>
    </style:style>
    <style:style style:name="Tabella1.A1" style:family="table-cell">
      <style:table-cell-properties style:vertical-align="middle" fo:padding-left="0.018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-left="0.191cm" fo:padding-right="0.049cm" fo:padding-top="0.049cm" fo:padding-bottom="0.049cm" fo:border="1pt solid #000000" style:writing-mode="lr-tb"/>
    </style:style>
    <style:style style:name="Tabella1.2" style:family="table-row">
      <style:table-row-properties style:min-row-height="0.635cm" style:use-optimal-row-height="false"/>
    </style:style>
    <style:style style:name="Tabella1.A2" style:family="table-cell">
      <style:table-cell-properties style:vertical-align="middle" fo:padding-left="0.049cm" fo:padding-right="0.049cm" fo:padding-top="0cm" fo:padding-bottom="0.049cm" fo:border="1pt solid #000000" style:writing-mode="lr-tb"/>
    </style:style>
    <style:style style:name="Tabella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.953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953cm" style:auto-text-indent="false" fo:padding="0cm" fo:border="none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officeooo:paragraph-rsid="00143cbb" style:font-size-asian="12pt" style:font-style-asian="normal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63c68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63c68"/>
    </style:style>
    <style:style style:name="P12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98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98cm" fo:margin-right="0cm" fo:text-indent="0cm" style:auto-text-indent="false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6ea5d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6ea5d"/>
    </style:style>
    <style:style style:name="P22" style:family="paragraph" style:parent-style-name="Standard">
      <style:paragraph-properties fo:margin-left="0.212cm" fo:margin-right="0cm" fo:margin-top="0.423cm" fo:margin-bottom="0.423cm" style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43cbb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-0.101cm" fo:margin-right="0cm" fo:margin-top="0.212cm" fo:margin-bottom="0.212cm" style:contextual-spacing="false" fo:line-height="150%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top="0.212cm" fo:margin-bottom="0.212cm" style:contextual-spacing="false" fo:line-height="15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7cm" style:auto-text-indent="false" fo:break-before="auto" fo:break-after="auto" fo:padding="0cm" fo:border="none" fo:keep-with-next="auto"/>
      <style:text-properties style:font-name="Times New Roman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/>
      <style:text-properties style:font-name="Times New Roman" fo:font-size="12pt" officeooo:paragraph-rsid="00163c68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16ea5d" style:font-size-asian="10.5pt" style:font-size-complex="10.5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0.5pt" officeooo:paragraph-rsid="00163c68" style:font-size-asian="10.5pt" style:font-size-complex="10.5pt"/>
    </style:style>
    <style:style style:name="P43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0pt" officeooo:paragraph-rsid="00163c68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/>
    </style:style>
    <style:style style:name="P45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Times New Roman" officeooo:paragraph-rsid="00163c68"/>
    </style:style>
    <style:style style:name="P46" style:family="paragraph" style:parent-style-name="Standard">
      <style:text-properties fo:color="#000000" loext:opacity="100%" style:font-name="Times New Roman" officeooo:paragraph-rsid="00163c68"/>
    </style:style>
    <style:style style:name="P47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Times New Roman" fo:font-size="10pt" officeooo:rsid="000f692e" officeooo:paragraph-rsid="00163c68" fo:background-color="transparent" style:font-size-asian="10pt" style:font-name-complex="Times New Roman" style:font-size-complex="10pt"/>
    </style:style>
    <style:style style:name="P48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officeooo:paragraph-rsid="00163c68"/>
    </style:style>
    <style:style style:name="P49" style:family="paragraph" style:parent-style-name="Standard">
      <style:paragraph-properties fo:text-align="center" style:justify-single-word="false" fo:break-before="auto" fo:break-after="auto"/>
      <style:text-properties officeooo:paragraph-rsid="00163c68"/>
    </style:style>
    <style:style style:name="P50" style:family="paragraph" style:parent-style-name="Standard">
      <style:paragraph-properties fo:text-align="justify" style:justify-single-word="false"/>
      <style:text-properties officeooo:paragraph-rsid="00163c68"/>
    </style:style>
    <style:style style:name="P51" style:family="paragraph" style:parent-style-name="Standard" style:master-page-name="First_20_Page">
      <style:paragraph-properties style:page-number="1"/>
      <style:text-properties style:font-name="Times New Roman"/>
    </style:style>
    <style:style style:name="P52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/>
    </style:style>
    <style:style style:name="P53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54" style:family="paragraph" style:parent-style-name="Standard" style:list-style-name="WWNum1">
      <style:paragraph-properties fo:margin-left="-0.10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/>
    </style:style>
    <style:style style:name="P55" style:family="paragraph" style:parent-style-name="Standard" style:list-style-name="WWNum1">
      <style:paragraph-properties fo:margin-left="-0.101cm" fo:margin-right="0cm" fo:margin-top="0.212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Times New Roman" style:text-underline-style="none" fo:font-weight="bold" style:font-weight-asian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officeooo:paragraph-rsid="00163c68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59" style:family="paragraph" style:parent-style-name="Standard" style:master-page-name="Converted1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60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62" style:family="paragraph" style:parent-style-name="Standard">
      <style:paragraph-properties fo:text-align="start" style:justify-single-word="false"/>
      <style:text-properties style:font-name="Calibri1" fo:font-size="10pt" fo:font-style="normal" officeooo:paragraph-rsid="001706ed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text-align="start" style:justify-single-word="false"/>
      <style:text-properties fo:font-style="normal" officeooo:paragraph-rsid="001706ed" style:font-style-asian="normal" style:font-style-complex="normal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06ed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officeooo:rsid="001706ed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officeooo:rsid="001706ed" style:font-name-asian="Arial1" style:font-size-asian="10pt" style:font-name-complex="Arial1" style:font-size-complex="10pt"/>
    </style:style>
    <style:style style:name="T1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officeooo:rsid="001706ed" style:font-name-asian="Arial1" style:font-size-asian="10pt" style:font-style-asian="italic" style:font-name-complex="Arial1" style:font-size-complex="10pt"/>
    </style:style>
    <style:style style:name="T13" style:family="text">
      <style:text-properties style:font-name="Arial" fo:font-style="italic" officeooo:rsid="001706ed" style:font-name-asian="Arial1" style:font-style-asian="italic" style:font-name-complex="Arial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ize="12pt" fo:font-style="normal" style:text-underline-style="none" style:font-size-asian="12pt" style:font-style-asian="normal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9" style:family="text">
      <style:text-properties fo:font-variant="normal" fo:text-transform="none" style:text-line-through-style="none" style:text-line-through-type="none" style:text-position="0% 100%" fo:font-size="10pt" fo:font-style="italic" style:text-underline-style="none" style:font-size-asian="10pt" style:font-style-asian="italic" style:font-size-complex="10pt"/>
    </style:style>
    <style:style style:name="T20" style:family="text">
      <style:text-properties fo:font-variant="normal" fo:text-transform="none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style:text-position="super 58%" fo:font-weight="bold" style:font-weight-asian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line-through-style="none" style:text-line-through-type="none" fo:font-size="16pt" style:font-size-asian="16pt" style:font-size-complex="16pt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normal" officeooo:rsid="001bed7d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font-weight="bold" officeooo:rsid="001bed7d" style:font-size-asian="12pt" style:font-weight-asian="bold" style:font-size-complex="12pt"/>
    </style:style>
    <style:style style:name="T35" style:family="text">
      <style:text-properties fo:color="#000000" loext:opacity="100%" style:font-name="Times New Roman"/>
    </style:style>
    <style:style style:name="T36" style:family="text">
      <style:text-properties fo:color="#000000" loext:opacity="100%" style:font-name="Times New Roman" fo:font-size="13pt" style:font-size-asian="13pt" style:font-size-complex="13pt"/>
    </style:style>
    <style:style style:name="T37" style:family="text">
      <style:text-properties fo:color="#000000" loext:opacity="100%" style:font-name="Times New Roman" fo:font-size="13pt" officeooo:rsid="001bed7d" style:font-size-asian="13pt" style:font-size-complex="13pt"/>
    </style:style>
    <style:style style:name="T38" style:family="text">
      <style:text-properties fo:color="#000000" loext:opacity="100%" style:font-name="Times New Roman" fo:font-size="13pt" fo:font-weight="bold" officeooo:rsid="001e4a84" style:font-size-asian="13pt" style:font-weight-asian="bold" style:font-size-complex="13pt" style:font-weight-complex="bold"/>
    </style:style>
    <style:style style:name="T39" style:family="text">
      <style:text-properties fo:color="#000000" loext:opacity="100%" style:font-name="Times New Roman" fo:font-size="13pt" fo:font-weight="bold" officeooo:rsid="001bed7d" style:font-size-asian="13pt" style:font-weight-asian="bold" style:font-size-complex="13pt" style:font-weight-complex="bold"/>
    </style:style>
    <style:style style:name="T40" style:family="text">
      <style:text-properties fo:color="#000000" loext:opacity="100%" style:font-name="Times New Roman" fo:font-size="13pt" officeooo:rsid="001bed7d" fo:background-color="transparent" loext:char-shading-value="0" style:font-size-asian="13pt" style:font-name-complex="Times New Roman" style:font-size-complex="13pt"/>
    </style:style>
    <style:style style:name="T41" style:family="text">
      <style:text-properties fo:color="#000000" loext:opacity="100%" fo:font-size="11pt" officeooo:rsid="001e6137" style:font-size-asian="11pt" style:font-name-complex="Times New Roman" style:font-size-complex="11pt"/>
    </style:style>
    <style:style style:name="T42" style:family="text">
      <style:text-properties fo:color="#000000" loext:opacity="100%" fo:font-size="11pt" officeooo:rsid="001bed7d" style:font-size-asian="11pt" style:font-name-complex="Times New Roman" style:font-size-complex="11pt"/>
    </style:style>
    <style:style style:name="T43" style:family="text">
      <style:text-properties fo:language="it" fo:country="IT" style:language-asian="zh" style:country-asian="CN" style:font-name-complex="Times New Roman1" style:language-complex="ar" style:country-complex="SA" style:font-weight-complex="bold"/>
    </style:style>
    <style:style style:name="T44" style:family="text">
      <style:text-properties fo:language="it" fo:country="IT" style:language-asian="zh" style:country-asian="CN" style:language-complex="ar" style:country-complex="SA"/>
    </style:style>
    <style:style style:name="T45" style:family="text">
      <style:text-properties fo:language="it" fo:country="IT" officeooo:rsid="001bed7d" style:language-asian="zh" style:country-asian="CN" style:language-complex="ar" style:country-complex="SA"/>
    </style:style>
    <style:style style:name="T46" style:family="text">
      <style:text-properties officeooo:rsid="0012df49"/>
    </style:style>
    <style:style style:name="T47" style:family="text">
      <style:text-properties style:font-weight-complex="bold"/>
    </style:style>
    <style:style style:name="T48" style:family="text">
      <style:text-properties officeooo:rsid="0012df49" style:font-weight-complex="bold"/>
    </style:style>
    <style:style style:name="T49" style:family="text">
      <style:text-properties officeooo:rsid="001e6137"/>
    </style:style>
    <style:style style:name="T50" style:family="text">
      <style:text-properties fo:font-style="italic" officeooo:rsid="001706ed" style:font-name-asian="Arial1" style:font-style-asian="italic" style:font-name-complex="Arial1"/>
    </style:style>
    <style:style style:name="T51" style:family="text">
      <style:text-properties officeooo:rsid="001706ed" style:font-name-asian="Arial1" style:font-name-complex="Arial1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2">Alla PROVINCIA AUTONOMA DI TRENTO</text:p>
      <text:p text:style-name="P52"><text:tab/>Dipartimento istruzione e cultura</text:p>
      <text:p text:style-name="P52">Ufficio politiche per i giovani e servizio civile</text:p>
      <text:p text:style-name="P52">Via G. Grazioli 1</text:p>
      <text:p text:style-name="P52">Palazzo Verdi</text:p>
      <text:p text:style-name="P52">38122 Trento (TN)</text:p>
      <text:p text:style-name="P52">serviziocivile@pec.provincia.tn.it </text:p>
      <text:p text:style-name="P53"/>
      <text:p text:style-name="P8"/>
      <text:p text:style-name="P8"/>
      <text:p text:style-name="P8"/>
      <text:p text:style-name="P8"/>
      <text:p text:style-name="P8">DOMANDA DI ISCRIZIONE</text:p>
      <text:p text:style-name="P8">ALL’ALBO DELLE ORGANIZZAZIONI</text:p>
      <text:p text:style-name="P8">DEL SERVIZIO CIVILE UNIVERSALE PROVINCIALE</text:p>
      <text:p text:style-name="P7">legge provinciale 14 febbraio 2007, n. 5</text:p>
      <text:p text:style-name="P6">deliberazione della Giunta provinciale n. 2504 del 29 dicembre 2016</text:p>
      <text:p text:style-name="P6">deliberazione della Giunta provinciale n. 288 del 26 febbraio 2021</text:p>
      <text:p text:style-name="P29"/>
      <text:p text:style-name="P29"/>
      <text:p text:style-name="P29"/>
      <text:p text:style-name="P29">RICHIEDENTE</text:p>
      <text:p text:style-name="P16">cognome __________________________________ nome _________________________________</text:p>
      <text:p text:style-name="P16">nato a ____________________________________________________________ il ___/___/_____</text:p>
      <text:p text:style-name="P17">codice fiscale     </text:p>
      <text:p text:style-name="P22"><text:span text:style-name="T23">in qualità di:</text:span><text:span text:style-name="T17"><text:tab/></text:span></text:p>
      <text:p text:style-name="P22"> <text:span text:style-name="T23">legale rappresentante</text:span></text:p>
      <text:p text:style-name="P22"> <text:span text:style-name="T23">delegato dal legale rappresentante - NB: necessario allegato*</text:span></text:p>
      <text:p text:style-name="P23">denominazione _____________________________________________________</text:p>
      <text:p text:style-name="P24">codice fiscale _________________________________________________________</text:p>
      <text:p text:style-name="P24"/>
      <text:p text:style-name="P9"><text:soft-page-break/>RECAPITO PER INVIO COMUNICAZIONI</text:p>
      <text:p text:style-name="P25"><text:span text:style-name="T22">domicilio fisico (indirizzo richiedente/sede legale):</text:span><text:span text:style-name="T24"><text:note text:id="ftn1" text:note-class="footnote"><text:note-citation>1</text:note-citation><text:note-body><text:p text:style-name="P59">L’amministrazione le invierà le comunicazioni per le quali è necessaria la certezza del ricevimento al domicilio digitale o al domicilio fisico, dando priorità al domicilio digitale. Le altre comunicazioni, comprese quelle di cortesia, potranno essere inviate alla casella email ordinaria indicata in domanda o per mezzo di altri canali.</text:p><text:p text:style-name="P14"/><text:p text:style-name="P13"/><text:p text:style-name="P15"/></text:note-body></text:note></text:span></text:p>
      <text:p text:style-name="P26">Indirizzo ___________________________________________ Numero civico ______________</text:p>
      <text:p text:style-name="P27">Comune ___________________________________________ (Provincia ___ ) CAP ________</text:p>
      <text:p text:style-name="P27">Stato ________________________________________</text:p>
      <text:p text:style-name="P27"/>
      <text:list xml:id="list1433352270" text:style-name="WWNum1">
        <text:list-item>
          <text:p text:style-name="P55">domicilio digitale:</text:p>
        </text:list-item>
      </text:list>
      <text:p text:style-name="P18"><text:span text:style-name="T18">indirizzo PEC (posta elettro</text:span>nica certificata) - <text:span text:style-name="T6">NB: tale indicazione è </text:span><text:span text:style-name="T7">facoltativa</text:span><text:span text:style-name="T6"> per le persone fisiche, mentre è </text:span><text:span text:style-name="T7">obbligatoria</text:span><text:span text:style-name="T6"> per le imprese/società/liberi professionisti iscritti in albi ed elenchi/pubbliche amministrazioni</text:span></text:p>
      <text:p text:style-name="P19">indirizzo PEC _______________<text:span text:style-name="T18"> ___</text:span><text:span text:style-name="T17">________________________</text:span></text:p>
      <text:p text:style-name="P21">(<text:span text:style-name="T3">la seguente dichiarazione è facoltativa</text:span>)</text:p>
      <text:p text:style-name="P20"><text:span text:style-name="T25">□</text:span><text:span text:style-name="T26"> </text:span>Il richiedente dichiara di aver eletto/eleggere quale domicilio digitale l’indirizzo PEC sopra indicato, a cui si chiede vengano inviati i documenti e le comunicazioni inerenti la presente domanda</text:p>
      <text:p text:style-name="P30">recapito elettronico:</text:p>
      <text:list xml:id="list114712669936530" text:continue-numbering="true" text:style-name="WWNum1">
        <text:list-item>
          <text:p text:style-name="P54">indirizzo di posta elettronica (email <text:span text:style-name="T22">NON PEC</text:span>) _________________________________________</text:p>
        </text:list-item>
      </text:list>
      <text:p text:style-name="P28"><text:span text:style-name="T14">CHIED</text:span><text:span text:style-name="T22">O</text:span></text:p>
      <text:p text:style-name="P49"><text:span text:style-name="Car._20_predefinito_20_paragrafo"><text:span text:style-name="T35">l’iscrizione </text:span></text:span><text:span text:style-name="Car._20_predefinito_20_paragrafo"><text:span text:style-name="T36">all’Albo delle organizzazioni del servizio civile universale provinciale;</text:span></text:span></text:p>
      <text:p text:style-name="P10"><text:span text:style-name="T32">ai sensi del Codice di impegno comportamentale del servizio civile universale provinciale approvato con deliberazione Giunta provinciale n. 288 del 26 febbraio 2021</text:span><text:span text:style-name="T34"> </text:span><text:span text:style-name="T33">dichiara l’impegno:</text:span></text:p>
      <text:p text:style-name="P10"/>
      <text:p text:style-name="P42"><text:span text:style-name="T22">- a valorizzare</text:span> le finalità generali di natura formativa ed educativa del servizio civile universale provinciale, come definite nelle Linee <text:span text:style-name="T43">Linee guida per il servizio civile;</text:span></text:p>
      <text:p text:style-name="P42"><text:span text:style-name="T43">- </text:span><text:span text:style-name="T22">a mettersi al servizio</text:span> dei giovani, per favorire la realizzazione di un reale percorso di crescita e di transizione all’età adulta;</text:p>
      <text:p text:style-name="P42"><text:span text:style-name="T22">- a consentire</text:span> ai giovani una positiva espressione della cittadinanza attiva e il potenziamento di competenze personali e professionali;</text:p>
      <text:p text:style-name="P42"><text:soft-page-break/>- <text:span text:style-name="T22">a predisporre e realizzare</text:span> progetti di servizio civile in coerenza con le indicazioni e le modalità previste dai Criteri di gestione<text:span text:style-name="T44"> </text:span><text:span text:style-name="T45">fissati con la deliberazione G.P. n. 288/2021;</text:span></text:p>
      <text:p text:style-name="P42"><text:span text:style-name="T22">a promuovere</text:span> il servizio civile presso l’opinione pubblica ed i giovani;</text:p>
      <text:p text:style-name="P42"><text:span text:style-name="T22">ad essere trasparenti</text:span>, per far sì che la proposta avvenga in modo non equivoco, dichiarando cosa al giovane si propone di fare e cosa il giovane potrà apprendere durante il periodo di servizio civile, in modo da metterlo nelle migliori condizioni per valutare l’opportunità della scelta;</text:p>
      <text:p text:style-name="P42"><text:span text:style-name="T22">a riconoscere i diritti</text:span> dei giovani: </text:p>
      <text:p text:style-name="P41">- di essere impegnati per le finalità del progetto e non a beneficio dell’ente né in sostituzione di lavoratori;</text:p>
      <text:p text:style-name="P41"><text:span text:style-name="T46">- di </text:span>essere pienamente coinvolti nelle diverse fasi di attività e di lavoro del progetto;</text:p>
      <text:p text:style-name="P41"><text:span text:style-name="T46">- di </text:span><text:span text:style-name="T47">verificare e valutare gli interventi e le azioni;</text:span></text:p>
      <text:p text:style-name="P41"><text:span text:style-name="T48">- di </text:span>essere impiegati in attività condivise dalle altre persone dell’organizzazione che partecipano al progetto;</text:p>
      <text:p text:style-name="P41"><text:span text:style-name="T46">- di </text:span>lavorare in affiancamento a persone più esperte in grado di guidarli e di insegnare loro “facendo insieme”;</text:p>
      <text:p text:style-name="P41"><text:span text:style-name="T46">- di </text:span>potersi confrontare con l’organizzazione secondo procedure certe e chiare fin dall’inizio a partire delle loro modalità di presenza nell’organizzazione;</text:p>
      <text:p text:style-name="P41"><text:span text:style-name="T46">- di </text:span>disporre di momenti di formazione, verifica e discussione del progetto proposti in modo chiaro ed attuati con coerenza;</text:p>
      <text:p text:style-name="P42"><text:span text:style-name="T22">ad adottare</text:span> il metodo di lavoro dell’“imparare facendo”; mettendo cioè persone più esperte a disposizione dei percorsi dei giovani, in grado di trasmettere il loro “saper fare”, lavorandoci insieme, facendoli crescere in esperienza e capacità, valorizzando al massimo le risorse personali di ognuno;</text:p>
      <text:p text:style-name="P42"><text:span text:style-name="T22">a collaborare lealmente</text:span> e a condividere l’impegno con la struttura provinciale competente, anche attraverso la partecipazione ai momenti formativi e di confronto proposti alle organizzazioni di servizio civile;</text:p>
      <text:p text:style-name="P42"><text:span text:style-name="T22">a far parte attivamente di una rete</text:span> di soggetti che a livello territoriale accettino e condividano le stesse regole per attuare obiettivi comuni; </text:p>
      <text:p text:style-name="P42"><text:span text:style-name="T22">ad essere disponibili al confronto</text:span> e alla verifica delle esperienze e dei risultati, nello spirito di chi intende condividere il proprio impegno con i più giovani.</text:p>
      <text:p text:style-name="P40"><text:span text:style-name="Car._20_predefinito_20_paragrafo"/></text:p>
      <text:p text:style-name="P10"/>
      <text:p text:style-name="P11"><text:span text:style-name="Car._20_predefinito_20_paragrafo"><text:span text:style-name="T38">i</text:span></text:span><text:span text:style-name="Car._20_predefinito_20_paragrafo"><text:span text:style-name="T39">ndica </text:span></text:span><text:span text:style-name="Car._20_predefinito_20_paragrafo"><text:span text:style-name="T36">la seguente persona <text:s/></text:span></text:span><text:span text:style-name="Car._20_predefinito_20_paragrafo"><text:span text:style-name="T37">quale </text:span></text:span><text:span text:style-name="Car._20_predefinito_20_paragrafo"><text:span text:style-name="T40">Referente interno all’Organizzazione rapporti con Ufficio SCUP</text:span></text:span><text:span text:style-name="Car._20_predefinito_20_paragrafo"><text:span text:style-name="T37">: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5">cognome</text:p>
          </table:table-cell>
          <table:table-cell table:style-name="Tabella1.B1" office:value-type="string">
            <text:p text:style-name="P46">nome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45">telefono diretto: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48"><text:span text:style-name="Car._20_predefinito_20_paragrafo"><text:span text:style-name="T35">indirizzo e-mail </text:span></text:span><text:span text:style-name="Car._20_predefinito_20_paragrafo"><text:span text:style-name="T31">diretto:</text:span></text:span></text:p>
          </table:table-cell>
          <table:covered-table-cell/>
        </table:table-row>
      </table:table>
      <text:p text:style-name="P56"/>
      <text:p text:style-name="P31"/>
      <text:p text:style-name="P31"/>
      <text:p text:style-name="P31"/>
      <text:p text:style-name="P31">IMPOSTA DI BOLLO</text:p>
      <text:p text:style-name="P36"/>
      <text:p text:style-name="P36">□ sono esente ai sensi del DLGS 1 agosto 2025, n. 12;</text:p>
      <text:p text:style-name="P39"/>
      <text:p text:style-name="P36">□ non sono esente e ho adempiuto</text:p>
      <text:p text:style-name="P37">□ mediante pagamento del contrassegno apposto sulla domanda</text:p>
      <text:p text:style-name="P37">□ mediante pagamento del contrassegno telematico, di cui riporto gli estremi:</text:p>
      <text:p text:style-name="P37">giorno e ora di emissione: _________________</text:p>
      <text:p text:style-name="P37">identificativo di 14 cifre:___________________</text:p>
      <text:p text:style-name="P36"/>
      <text:p text:style-name="P44"/>
      <text:p text:style-name="P57"/>
      <text:p text:style-name="P38"/>
      <text:p text:style-name="P38"/>
      <text:p text:style-name="P38"/>
      <text:p text:style-name="P38"><text:soft-page-break/><text:span text:style-name="T18">(</text:span><text:span text:style-name="T19">la seguente dichiarazione è facoltativa, </text:span><text:span text:style-name="T20">nel solo caso in cui l’informativa privacy non </text:span><text:span text:style-name="T5">è </text:span><text:span text:style-name="T20">allegata al</text:span><text:span text:style-name="T5">la </text:span><text:span text:style-name="T20">domanda</text:span><text:span text:style-name="T17">)</text:span></text:p>
      <text:p text:style-name="P33"><text:span text:style-name="T28">□</text:span><text:span text:style-name="T27"> </text:span><text:span text:style-name="T29">dichiar</text:span><text:span text:style-name="T30">o</text:span><text:span text:style-name="T29"> infine</text:span><text:span text:style-name="T27"> di aver preso visione dell’informativa privacy messa a disposizione dall’amministrazione provinciale alla pagina internet dedicata sul portale istituzionale della Provincia </text:span>autonoma<text:span text:style-name="T27"> di Trento</text:span></text:p>
      <text:p text:style-name="P34"/>
      <text:p text:style-name="P2">Luogo e data</text:p>
      <text:p text:style-name="P3"/>
      <text:p text:style-name="P4"/>
      <text:p text:style-name="P5"/>
      <text:p text:style-name="P35"><text:span text:style-name="T15">FIRMA</text:span><text:span text:style-name="T16"><text:note text:id="ftn2" text:note-class="footnote"><text:note-citation>2</text:note-citation><text:note-body><text:p text:style-name="P60"><text:span text:style-name="T21">La sottoscrizione della domanda, così come </text:span><text:span text:style-name="T1">il documento di identità,</text:span><text:span text:style-name="T21"> non </text:span><text:span text:style-name="T1">sono</text:span><text:span text:style-name="T21"> necessari nel caso di </text:span><text:span text:style-name="T1">trasmissione</text:span><text:span text:style-name="T21"> da un</text:span><text:span text:style-name="T1"> </text:span><text:span text:style-name="T21">indirizzo</text:span><text:span text:style-name="T1"> </text:span><text:span text:style-name="T21">PEC iscritto in INI-PEC, IPA o INAD, ai sensi di quanto disposto dall’art</text:span><text:span text:style-name="T1">icolo</text:span><text:span text:style-name="T21"> 65 del </text:span><text:span text:style-name="T1">c</text:span><text:span text:style-name="T21">odice dell’amministrazione digitale.</text:span></text:p><text:p text:style-name="P61"><text:span text:style-name="T21"/></text:p><text:p text:style-name="P61"><text:span text:style-name="T21"/></text:p><text:p text:style-name="P61"><text:span text:style-name="T21"/></text:p></text:note-body></text:note></text:span></text:p>
      <text:p text:style-name="P2"/>
      <text:p text:style-name="P2">……………………….<text:tab/>…………………………………</text:p>
      <text:p text:style-name="P32"/>
      <text:p text:style-name="P33"><text:span text:style-name="T22">Allego la seguente documentazione</text:span>: </text:p>
      <text:p text:style-name="P33"/>
      <text:p text:style-name="P47"><text:span text:style-name="T49"><draw:control text:anchor-type="as-char" svg:y="-0.284cm" draw:z-index="1" draw:name="Forma1" draw:style-name="gr1" draw:text-style-name="P64" svg:width="0.313cm" svg:height="0.361cm" draw:control="control2"/></text:span><text:span text:style-name="T49"><text:tab/>“Scheda di dettaglio sui requisiti”, relativa al possesso dei requisiti per l’iscrizione all’Albo delle organizzazioni del servizio civile universale provinciale, debitamente compilata</text:span>;</text:p>
      <text:p text:style-name="P43"><text:span text:style-name="T41"><draw:control text:anchor-type="as-char" svg:y="-0.284cm" draw:z-index="0" draw:name="Forma 1" draw:style-name="gr1" draw:text-style-name="P64" svg:width="0.313cm" svg:height="0.361cm" draw:control="control1"/></text:span><text:span text:style-name="T41"><text:tab/></text:span><text:span text:style-name="T42">Informativa ex art. 13 del Regolamento UE n. 679 del 2016 sottoscritta dal Referente interno all’Organizzazione rapporti con Ufficio politiche per i giovani e servizio civile [la firma di presa visione trattamento dati personali legale rappresentante si intende raccolta con la firma digitale della presente domanda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" style:num-suffix="" text:bullet-char="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2" style:family="paragraph" style:parent-style-name="Standard">
      <style:paragraph-properties fo:text-align="start" style:justify-single-word="false"/>
      <style:text-properties fo:font-style="normal" officeooo:paragraph-rsid="001706ed" style:font-style-asian="normal" style:font-style-complex="normal"/>
    </style:style>
    <style:style style:name="MP3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text-align="start" style:justify-single-word="false"/>
      <style:text-properties style:font-name="Calibri1" fo:font-size="10pt" fo:font-style="normal" officeooo:paragraph-rsid="001706ed" style:font-size-asian="10pt" style:font-style-asian="normal" style:font-size-complex="10pt" style:font-style-complex="normal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706ed" style:font-size-asian="10pt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officeooo:rsid="001706ed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cm" fo:margin-bottom="1.05cm" fo:margin-left="2cm" fo:margin-right="2cm" style:writing-mode="lr-tb" style:layout-grid-color="#c0c0c0" style:layout-grid-lines="24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1cm" fo:margin-left="0cm" fo:margin-right="0cm" fo:margin-bottom="2.11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dice modulo:. <text:s/>000000</text:p>
      </style:header>
      <style:footer>
        <text:p text:style-name="MP2"><text:span text:style-name="MT1">Modulo certificato ai sensi dell’art. 9, comma 4, della l.p. 23/1992 e approvato con </text:span><text:span text:style-name="MT2">determina della Dirigente Generale</text:span><text:span text:style-name="MT1"> n. </text:span><text:span text:style-name="MT2">15246</text:span><text:span text:style-name="MT1"> di data </text:span><text:span text:style-name="MT2">24/12/2025</text:span><text:span text:style-name="MT1">”</text:span><text:span text:style-name="MT3"> </text:span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First_20_Page" style:display-name="First Page" style:page-layout-name="Mpm1" draw:style-name="Mdp1" style:next-style-name="Standard">
      <style:header>
        <text:p text:style-name="MP3">Codice modulo:. <text:s/>000000</text:p>
      </style:header>
      <style:footer>
        <text:p text:style-name="MP4"><text:span text:style-name="MT4">Modulo certificato ai sensi dell’art. 9, comma 4, della l.p. 23/1992 e approvato con determina della Dirigente Generale n. 15246 di data 24/12/2025” </text:span></text:p>
      </style:footer>
    </style:master-page>
    <style:master-page style:name="Converted3" style:page-layout-name="Mpm4" draw:style-name="Mdp1" style:next-style-name="Converted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5-12-24T11:47:11.860000000</dc:date>
    <meta:editing-duration>PT5M56S</meta:editing-duration>
    <meta:editing-cycles>3</meta:editing-cycles>
    <meta:document-statistic meta:table-count="1" meta:image-count="0" meta:object-count="0" meta:page-count="4" meta:paragraph-count="81" meta:word-count="979" meta:character-count="7048" meta:non-whitespace-character-count="6150"/>
  </office:meta>
</office:document-meta>
</file>